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0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21" style:family="text">
      <style:text-properties fo:font-size="12.00pt" fo:font-weight="bold" fo:font-family="Garamond" style:font-family-asian="Garamond" style:font-family-complex="Garamond" fo:background-color="transparent" style:use-window-font-color="true" fo:font-style="italic"/>
    </style:style>
    <style:style style:name="T22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12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50.00%" fo:text-align="justify" fo:margin-bottom="6.00pt"/>
    </style:style>
    <style:style style:name="P4" style:family="paragraph">
      <style:paragraph-properties fo:line-height="100.00%" fo:text-align="justify" fo:margin-bottom="6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5.70pt" fo:text-indent="0.00pt" fo:margin-right="-1.00pt"/>
    </style:style>
    <style:style style:name="P7" style:family="paragraph">
      <style:paragraph-properties fo:line-height="150.00%" fo:text-align="justify" fo:margin-bottom="6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justify">
        <style:tab-stops>
          <style:tab-stop style:position="-36.00pt"/>
          <style:tab-stop style:position="838788.80pt"/>
        </style:tab-stops>
      </style:paragraph-properties>
    </style:style>
    <style:style style:name="P9" style:family="paragraph">
      <style:paragraph-properties fo:line-height="150.00%" fo:text-align="lef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50.00%" fo:text-align="justify">
        <style:tab-stops>
          <style:tab-stop style:position="-36.00pt"/>
          <style:tab-stop style:position="838788.80pt"/>
        </style:tab-stops>
      </style:paragraph-properties>
    </style:style>
    <style:style style:name="P11" style:family="paragraph">
      <style:paragraph-properties fo:line-height="100.00%" fo:text-align="left" fo:margin-left="5.70pt" fo:text-indent="0.00pt" fo:margin-right="-1.00pt"/>
    </style:style>
    <style:style style:name="P12" style:family="paragraph">
      <style:paragraph-properties fo:line-height="150.00%" fo:text-align="left"/>
    </style:style>
    <style:style style:name="P13" style:family="paragraph">
      <style:paragraph-properties fo:line-height="100.00%" fo:text-align="left" fo:margin-left="5.70pt" fo:text-indent="0.00pt" fo:margin-right="-1.00pt"/>
    </style:style>
    <style:style style:name="P14" style:family="paragraph">
      <style:paragraph-properties fo:line-height="100.00%" fo:text-align="left" fo:margin-top="6.00pt"/>
    </style:style>
    <style:style style:name="P15" style:family="paragraph">
      <style:paragraph-properties fo:line-height="100.00%" fo:text-align="right" fo:margin-top="6.00pt"/>
    </style:style>
    <style:style style:name="P16" style:family="paragraph">
      <style:paragraph-properties fo:line-height="150.00%" fo:text-align="left"/>
    </style:style>
  </office:automatic-styles>
  <office:body>
    <office:text>
      <text:p text:style-name="P1"><text:span text:style-name="T1">Allegato n.3 alla delibera ANAC n.213/2020 </text:span></text:p>
      <text:p text:style-name="P2"><text:span text:style-name="T2">Scheda di sintesi sulla rilevazione degli OIV o organismi con funzioni analoghe</text:span></text:p>
      <text:p text:style-name="P3"><text:span text:style-name="T3">Data di svolgimento della rilevazione</text:span></text:p>
      <text:p text:style-name="P4"><text:span text:style-name="T4">La rilevazione è stata effettuata i dal 01/07/2020 al 30/07/2020.</text:span></text:p>
      <text:p text:style-name="P5"><text:span text:style-name="T5"/></text:p>
      <text:p text:style-name="P5"><text:span text:style-name="T6">Estensione della rilevazione (nel solo caso di amministrazioni/enti con uffici periferici)</text:span></text:p>
      <text:p text:style-name="P5"><text:span text:style-name="T7"/></text:p>
      <text:p text:style-name="P6"><text:span text:style-name="T8">L’Ente, oggetto di rilevazione, non dispone di uffici periferici, articolazioni organizzative autonome e Corpi.</text:span></text:p>
      <text:p text:style-name="P7"><text:span text:style-name="T9">Procedure e modalità seguite per la rilevazione </text:span></text:p>
      <text:list text:style-name="L8">
        <text:list-item>
          <text:p text:style-name="P8"><text:span text:style-name="T10">verifica dell’attività svolta dal Responsabile della prevenzione della corruzione e della trasparenza per riscontrare l’adempimento degli obblighi di pubblicazione;</text:span></text:p>
        </text:list-item>
        <text:list-item>
          <text:p text:style-name="P8"><text:span text:style-name="T10">esame della documentazione e delle banche dati relative ai dati oggetto di attestazione;</text:span></text:p>
        </text:list-item>
        <text:list-item>
          <text:p text:style-name="P8"><text:span text:style-name="T10">verifica diretta sul sito istituzionale, anche attraverso l’utilizzo di supporti informatici;</text:span></text:p>
        </text:list-item>
        <text:list-item>
          <text:p text:style-name="P8"><text:span text:style-name="T10">verifica di accessibilità tramite supporti Anroid e IoS;</text:span></text:p>
        </text:list-item>
      </text:list>
      <text:p text:style-name="P9"><text:span text:style-name="T11"/></text:p>
      <text:p text:style-name="P9"><text:span text:style-name="T12">Aspetti critici riscontrati nel corso della rilevazione</text:span></text:p>
      <text:list text:style-name="L10">
        <text:list-item>
          <text:p text:style-name="P10"><text:span text:style-name="T13">L’analisi effettuata rileva: 1) un totale disallineamento con le previsioni normative di cui agli artt. 19 del D.Lgs 33/2013 - Art. 1, c. 2, d.lgs. n. 198/2009 - Art. 4, c. 2 e 6, d.lgs. n. 198/2009 - Art. 7 co. 3 d.lgs. 82/2005 modificato dall’art. 8 co. 1 del d.lgs. 179/16; 2) un parziale disallineamento con le previsioni normative di cui agli artt. 15-26-27-32-35 e 40 del D.Lgs 33/2013; 3) il formato dei documenti non è sempre conforme alle prescrizioni dell’allegato 5-parag.3 - delibera ANAC n.213/2020.</text:span></text:p>
        </text:list-item>
        <text:list-item>
          <text:p text:style-name="P10"><text:span text:style-name="T13">Si invita il RPCT a segnalare ai responsabili dei vari settori di adoperarsi per quanto di loro competenza al fine di adeguare il sito istituzionale.</text:span></text:p>
        </text:list-item>
      </text:list>
      <text:p text:style-name="P11"><text:span text:style-name="T14"/></text:p>
      <text:p text:style-name="P12"><text:span text:style-name="T15">Eventuale documentazione da allegare</text:span></text:p>
      <text:p text:style-name="P13"><text:span text:style-name="T16">Nulla da allegare</text:span></text:p>
      <text:p text:style-name="P14"><text:span text:style-name="T17">Data 30/07/2020</text:span></text:p>
      <text:p text:style-name="P15"><text:span text:style-name="T18"><text:tab/><text:tab/><text:tab/><text:tab/><text:tab/><text:tab/><text:tab/><text:tab/></text:span><text:span text:style-name="T19">Il Nucleo di Valutazione</text:span></text:p>
      <text:p text:style-name="P15"><text:span text:style-name="T20">f.to sull’originale</text:span><text:span text:style-name="T21"><text:s/></text:span><text:span text:style-name="T22">(dott. Gilberto Ambotta)</text:span></text:p>
      <text:p text:style-name="P16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