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Tahoma" style:font-family-asian="Tahoma" style:font-family-complex="Tahoma" fo:background-color="transparent" fo:color="#000000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fo:color="#000080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bottom="6.00pt">
        <style:tab-stops>
          <style:tab-stop style:position="274.30pt"/>
        </style:tab-stops>
      </style:paragraph-properties>
    </style:style>
    <style:style style:name="P9" style:family="paragraph">
      <style:paragraph-properties fo:line-height="100.00%" fo:text-align="justify" fo:margin-left="19.4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right" fo:margin-left="247.80pt" fo:text-indent="0.00pt"/>
    </style:style>
  </office:automatic-styles>
  <office:body>
    <office:text>
      <text:p text:style-name="P1"><text:span text:style-name="T1"/></text:p>
      <text:p text:style-name="P1"><text:span text:style-name="T2">Comune di San Pietro in Guarano</text:span></text:p>
      <text:p text:style-name="P2"><text:span text:style-name="T3">(Provincia di Cosenza)</text:span></text:p>
      <text:p text:style-name="P2"><text:span text:style-name="T4"/></text:p>
      <text:p text:style-name="P2"><text:span text:style-name="T5">Documento di attestazione</text:span></text:p>
      <text:p text:style-name="P2"><text:span text:style-name="T6"/></text:p>
      <text:p text:style-name="P3"><text:span text:style-name="T7">A. Il Nucleo di Valutazione del Comune di San Pietro in Guarano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span></text:p>
      <text:p text:style-name="P3"><text:span text:style-name="T7">B. 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3"><text:span text:style-name="T7">Sulla base di quanto sopra, il Nucleo di Valutazione, ai sensi dell’art. 14, c. 4, lett. g), del d.lgs. n. 150/2009</text:span></text:p>
      <text:p text:style-name="P4"><text:span text:style-name="T8"/></text:p>
      <text:p text:style-name="P4"><text:span text:style-name="T9">ATTESTA</text:span></text:p>
      <text:p text:style-name="P4"><text:span text:style-name="T10"/></text:p>
      <text:p text:style-name="P5"><text:span text:style-name="T11">la veridicità e l’attendibilità, alla data dell’attestazione, di quanto riportato nell’Allegato 2 rispetto a quanto pubblicato sul sito dell’ente.</text:span></text:p>
      <text:p text:style-name="P6"><text:span text:style-name="T12"/></text:p>
      <text:p text:style-name="P6"><text:span text:style-name="T12"/></text:p>
      <text:p text:style-name="P7"><text:span text:style-name="T13">INVITA</text:span></text:p>
      <text:p text:style-name="P7"><text:span text:style-name="T13"><text:s/></text:span></text:p>
      <text:p text:style-name="P7"><text:span text:style-name="T14">Il Responsabile della Trasparenza e i titolari di Posizioni Organizzative, ciascuno per quanto di propria competenza:</text:span></text:p>
      <text:p text:style-name="P8"><text:span text:style-name="T15"/></text:p>
      <text:p text:style-name="P9"><text:span text:style-name="T16">1. alla predisposizione degli ulteriori atti e all’acquisizione delle informazioni utili per adempiere a tutti gli obblighi di pubblicazione ad oggi non ancora adempiuti disciplinati dalla deliberazione dalla deliberazione A.N.A.C. su riportata;</text:span></text:p>
      <text:p text:style-name="P9"><text:span text:style-name="T16">2.<text:s text:c="3"/>alla pubblicazione entro il 29 febbraio 2016 nella sezione “Amministrazione trasparente”, del sito istituzionale dell’Ente, sotto – sezione di primo livello “Disposizioni generali”, sotto – sezione di secondo livello “Attestazioni OIV o di struttura analoga”:</text:span></text:p>
      <text:p text:style-name="P9"><text:span text:style-name="T16"><text:tab/><text:tab/>a) del Documento di attestazione – Allegato 1;</text:span></text:p>
      <text:p text:style-name="P9"><text:span text:style-name="T16"><text:tab/><text:tab/>b) della Griglia di rilevazione al 31 gennaio 2016 – Allegato 2;</text:span></text:p>
      <text:p text:style-name="P9"><text:span text:style-name="T16"><text:tab/><text:tab/>c) della Scheda di sintesi – Allegato 3.</text:span></text:p>
      <text:p text:style-name="P10"><text:span text:style-name="T17"/></text:p>
      <text:p text:style-name="P10"><text:span text:style-name="T18">22/02/2016</text:span></text:p>
      <text:p text:style-name="P10"><text:span text:style-name="T19"/></text:p>
      <text:p text:style-name="P11"><text:span text:style-name="T20">Firma del Presidente del Nucleo di Valutazione</text:span></text:p>
      <text:p text:style-name="P12"><text:span text:style-name="T21">F.to dott. Gilberto Ambott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